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Standard" style:master-page-name="Standard">
      <style:paragraph-properties fo:margin-top="0cm" fo:margin-bottom="0cm" fo:text-align="center" style:justify-single-word="false" style:page-number="auto"/>
    </style:style>
    <style:style style:name="P3" style:family="paragraph" style:parent-style-name="Standard">
      <style:paragraph-properties fo:margin-top="0cm" fo:margin-bottom="0cm"/>
      <style:text-properties fo:color="#000000"/>
    </style:style>
    <style:style style:name="P4" style:family="paragraph" style:parent-style-name="Standard">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margin-top="0cm" fo:margin-bottom="0cm"/>
      <style:text-properties fo:color="#000000" fo:font-size="12pt" fo:font-weight="bold" style:font-size-asian="12pt" style:language-asian="et" style:country-asian="EE" style:font-weight-asian="bold" style:font-size-complex="12pt" style:font-weight-complex="bold"/>
    </style:style>
    <style:style style:name="P6" style:family="paragraph" style:parent-style-name="Standard">
      <style:paragraph-properties fo:margin-top="0cm" fo:margin-bottom="0cm"/>
      <style:text-properties fo:color="#000000" fo:font-size="12pt" fo:font-weight="bold" style:letter-kerning="true" style:font-size-asian="12pt" style:language-asian="et" style:country-asian="EE" style:font-weight-asian="bold" style:font-size-complex="12pt" style:font-weight-complex="bold"/>
    </style:style>
    <style:style style:name="P7" style:family="paragraph" style:parent-style-name="Standard">
      <style:paragraph-properties fo:margin-top="0cm" fo:margin-bottom="0cm"/>
      <style:text-properties fo:color="#000000" fo:font-size="12pt" style:text-underline-style="solid" style:text-underline-width="auto" style:text-underline-color="font-color" fo:font-weight="bold" style:font-size-asian="12pt" style:language-asian="et" style:country-asian="EE" style:font-weight-asian="bold" style:font-size-complex="12pt" style:font-weight-complex="bold"/>
    </style:style>
    <style:style style:name="P8" style:family="paragraph" style:parent-style-name="Standard">
      <style:paragraph-properties fo:margin-top="0cm" fo:margin-bottom="0cm"/>
      <style:text-properties fo:color="#000000" fo:font-size="12pt" style:font-size-asian="12pt" style:language-asian="et" style:country-asian="EE" style:font-size-complex="12pt"/>
    </style:style>
    <style:style style:name="P9" style:family="paragraph" style:parent-style-name="Standard">
      <style:paragraph-properties fo:margin-top="0cm" fo:margin-bottom="0cm"/>
      <style:text-properties fo:color="#000000" fo:font-size="12pt" style:font-size-asian="12pt" style:font-size-complex="12pt"/>
    </style:style>
    <style:style style:name="P10" style:family="paragraph" style:parent-style-name="Standard">
      <style:paragraph-properties fo:margin-top="0cm" fo:margin-bottom="0cm" fo:text-align="center" style:justify-single-word="false"/>
      <style:text-properties fo:color="#000000" fo:font-size="14pt" style:text-underline-style="solid" style:text-underline-width="auto" style:text-underline-color="font-color" fo:font-weight="bold" style:letter-kerning="true" style:font-size-asian="14pt" style:language-asian="et" style:country-asian="EE" style:font-weight-asian="bold" style:font-size-complex="14pt" style:font-weight-complex="bold"/>
    </style:style>
    <style:style style:name="P11" style:family="paragraph" style:parent-style-name="Standard">
      <style:paragraph-properties fo:margin-top="0cm" fo:margin-bottom="0cm"/>
      <style:text-properties fo:color="#000000" fo:font-size="10.5pt" style:font-size-asian="10.5pt" style:font-size-complex="10.5pt"/>
    </style:style>
    <style:style style:name="P12" style:family="paragraph" style:parent-style-name="Standard">
      <style:paragraph-properties fo:margin-top="0cm" fo:margin-bottom="0cm"/>
      <style:text-properties fo:color="#000000" fo:font-size="10.5pt" style:font-size-asian="10.5pt" style:language-asian="et" style:country-asian="EE" style:font-size-complex="10.5pt"/>
    </style:style>
    <style:style style:name="P13" style:family="paragraph" style:parent-style-name="Standard">
      <style:paragraph-properties fo:margin-top="0cm" fo:margin-bottom="0cm"/>
      <style:text-properties fo:color="#000000" fo:font-size="10.5pt" fo:font-weight="bold" style:font-size-asian="10.5pt" style:language-asian="et" style:country-asian="EE" style:font-weight-asian="bold" style:font-size-complex="10.5pt" style:font-weight-complex="bold"/>
    </style:style>
    <style:style style:name="P14" style:family="paragraph" style:parent-style-name="Heading_20_1">
      <style:paragraph-properties fo:margin-top="0cm" fo:margin-bottom="0cm"/>
      <style:text-properties fo:color="#000000" fo:font-size="12pt" style:font-size-asian="12pt" style:font-size-complex="12pt"/>
    </style:style>
    <style:style style:name="P15" style:family="paragraph" style:parent-style-name="Heading_20_1">
      <style:paragraph-properties fo:margin-top="0cm" fo:margin-bottom="0cm" fo:text-align="center" style:justify-single-word="false"/>
      <style:text-properties fo:color="#000000" fo:font-size="14pt" style:text-underline-style="solid" style:text-underline-width="auto" style:text-underline-color="font-color" style:font-size-asian="14pt" style:font-size-complex="14pt"/>
    </style:style>
    <style:style style:name="P16" style:family="paragraph" style:parent-style-name="Heading_20_5">
      <style:paragraph-properties fo:margin-top="0cm" fo:margin-bottom="0cm"/>
      <style:text-properties fo:color="#000000" fo:font-size="12pt" style:font-size-asian="12pt" style:font-size-complex="12pt"/>
    </style:style>
    <style:style style:name="P17" style:family="paragraph" style:parent-style-name="Normal_20__28_Web_29_">
      <style:paragraph-properties fo:margin-top="0cm" fo:margin-bottom="0cm"/>
      <style:text-properties fo:color="#000000"/>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e529b"/>
    </style:style>
    <style:style style:name="T3" style:family="text">
      <style:text-properties fo:color="#0e529b" fo:font-size="12pt" fo:font-weight="bold" style:font-size-asian="12pt" style:language-asian="et" style:country-asian="EE" style:font-weight-asian="bold" style:font-size-complex="12pt" style:font-weight-complex="bold"/>
    </style:style>
    <style:style style:name="T4" style:family="text">
      <style:text-properties fo:color="#0e529b" fo:font-size="12pt" style:font-size-asian="12pt" style:language-asian="et" style:country-asian="EE" style:font-size-complex="12pt"/>
    </style:style>
    <style:style style:name="T5" style:family="text">
      <style:text-properties fo:color="#0e529b" fo:font-size="12pt" fo:font-style="italic" style:font-size-asian="12pt" style:language-asian="et" style:country-asian="EE" style:font-style-asian="italic" style:font-size-complex="12pt" style:font-style-complex="italic"/>
    </style:style>
    <style:style style:name="T6" style:family="text">
      <style:text-properties fo:color="#0e529b" fo:font-weight="bold" style:font-weight-asian="bold" style:font-weight-complex="bold"/>
    </style:style>
    <style:style style:name="T7" style:family="text">
      <style:text-properties fo:color="#0e529b" fo:font-weight="bold" style:language-asian="et" style:country-asian="EE" style:font-weight-asian="bold" style:font-weight-complex="bold"/>
    </style:style>
    <style:style style:name="T8" style:family="text">
      <style:text-properties fo:color="#0e529b" style:language-asian="et" style:country-asian="EE"/>
    </style:style>
    <style:style style:name="T9" style:family="text">
      <style:text-properties fo:color="#e8a000" fo:font-size="12pt" fo:font-weight="bold" style:font-size-asian="12pt" style:language-asian="et" style:country-asian="EE" style:font-weight-asian="bold" style:font-size-complex="12pt" style:font-weight-complex="bold"/>
    </style:style>
    <style:style style:name="T10" style:family="text">
      <style:text-properties fo:color="#e8a000" fo:font-size="12pt" style:text-underline-style="solid" style:text-underline-width="auto" style:text-underline-color="font-color" fo:font-weight="bold" style:font-size-asian="12pt" style:language-asian="et" style:country-asian="EE" style:font-weight-asian="bold" style:font-size-complex="12pt" style:font-weight-complex="bold"/>
    </style:style>
    <style:style style:name="T11" style:family="text">
      <style:text-properties fo:color="#e8a000" fo:font-size="10.5pt" style:text-underline-style="solid" style:text-underline-width="auto" style:text-underline-color="font-color" fo:font-weight="bold" style:font-size-asian="10.5pt" style:language-asian="et" style:country-asian="EE" style:font-weight-asian="bold" style:font-size-complex="10.5pt" style:font-weight-complex="bold"/>
    </style:style>
    <style:style style:name="T12" style:family="text">
      <style:text-properties fo:font-size="12pt" fo:font-weight="bold" style:font-size-asian="12pt" style:language-asian="et" style:country-asian="EE" style:font-weight-asian="bold" style:font-size-complex="12pt" style:font-weight-complex="bold"/>
    </style:style>
    <style:style style:name="T13" style:family="text">
      <style:text-properties fo:font-size="12pt" style:font-size-asian="12pt" style:language-asian="et" style:country-asian="EE" style:font-size-complex="12pt"/>
    </style:style>
    <style:style style:name="T14" style:family="text">
      <style:text-properties fo:font-size="12pt" fo:font-style="italic" style:font-size-asian="12pt" style:language-asian="et" style:country-asian="EE" style:font-style-asian="italic" style:font-size-complex="12pt" style:font-style-complex="italic"/>
    </style:style>
    <style:style style:name="T15" style:family="text">
      <style:text-properties fo:font-size="12pt" style:text-underline-style="solid" style:text-underline-width="auto" style:text-underline-color="font-color" fo:font-weight="bold" style:font-size-asian="12pt" style:language-asian="et" style:country-asian="EE" style:font-weight-asian="bold" style:font-size-complex="12pt" style:font-weight-complex="bold"/>
    </style:style>
    <style:style style:name="T16" style:family="text">
      <style:text-properties fo:font-size="10.5pt" style:text-underline-style="solid" style:text-underline-width="auto" style:text-underline-color="font-color" fo:font-weight="bold" style:font-size-asian="10.5pt" style:language-asian="et" style:country-asian="EE" style:font-weight-asian="bold" style:font-size-complex="10.5pt" style:font-weight-complex="bold"/>
    </style:style>
    <style:style style:name="T17" style:family="text">
      <style:text-properties fo:font-weight="bold" style:language-asian="et" style:country-asian="EE" style:font-weight-asian="bold" style:font-weight-complex="bold"/>
    </style:style>
    <style:style style:name="T18" style:family="text">
      <style:text-properties fo:font-weight="bold" style:font-weight-asian="bold" style:font-weight-complex="bold"/>
    </style:style>
    <style:style style:name="T19" style:family="text">
      <style:text-properties style:language-asian="et" style:country-asian="EE"/>
    </style:style>
    <style:style style:name="T20" style:family="text">
      <style:text-properties fo:color="#000000"/>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Kolesterool- toitumine (</text:span><text:a xlink:type="simple" xlink:href="http://www.kolesterool.net/"><text:span text:style-name="Internet_20_link"><text:span text:style-name="T21">http://www.kolesterool.net</text:span></text:span></text:a><text:span text:style-name="T21">) </text:span></text:p>
      <text:p text:style-name="P4"/>
      <text:p text:style-name="P10">Liha ja kala</text:p>
      <text:p text:style-name="P5">Kolesterool on loomset päritolu, seega sisaldavad loomsed toiduained kolesterooli nagu ka inimorganism. Kala seevastu sisaldab kolesterooli vähem.</text:p>
      <text:p text:style-name="P7">Soovitatavad toiduained:</text:p>
      <text:p text:style-name="P3"><text:span text:style-name="T12">Valge liha</text:span><text:span text:style-name="T13"> (kana ja kalkun) ilma nahata. </text:span><text:span text:style-name="T12">Rasvata sink ja tailiha. </text:span><text:span text:style-name="T12">Munavalge. </text:span></text:p>
      <text:p text:style-name="P3"><text:span text:style-name="T12">Kala</text:span><text:span text:style-name="T13"> on südamele väga hea, kuna sisaldab omega–3 rasvhappeid. Eriti kasulikud on rasva poolest</text:span><text:span text:style-name="T12"> lõhe</text:span><text:span text:style-name="T13"> ja </text:span><text:span text:style-name="T12">forell.</text:span><text:span text:style-name="T13"> Kõrgenenud kolesterooli puhul tuleks eelistada aga vähemrasvaseid kalu nagu näiteks </text:span><text:span text:style-name="T12">räim</text:span><text:span text:style-name="T13">, </text:span><text:span text:style-name="T12">haug </text:span><text:span text:style-name="T13">ja </text:span><text:span text:style-name="T12">ahven</text:span><text:span text:style-name="T13">.<text:line-break/></text:span><text:span text:style-name="T16">Vältida:</text:span></text:p>
      <text:p text:style-name="P11"><text:span text:style-name="T17">Vorstid</text:span><text:span text:style-name="T19"> (enamik neist sisaldab rasva üle 20%)<text:line-break/></text:span><text:span text:style-name="T17">Sült</text:span><text:span text:style-name="T19"> (selle asemel võiks proovida </text:span><text:span text:style-name="T17">lihatarretisi</text:span><text:span text:style-name="T19">, mille tegemisel on kasutatud vaid tailiha)<text:line-break/></text:span><text:span text:style-name="T17">Poolfabrikaadid</text:span><text:span text:style-name="T19"><text:line-break/>Need toiduained sisaldavad palju peidetud rasvu. Jälgi toiteväärtustabeleid!<text:line-break/></text:span><text:span text:style-name="T17">Maks ja maksapasteedid</text:span><text:span text:style-name="T19"> (kolesterool on vererasv, mida sünteesitakse nii inimeste kui loomade puhul maksas. Seega sisaldavad need toiduained rohkelt kolesterooli)<text:line-break/></text:span><text:span text:style-name="T17">Neerud, Süda, Munakollane</text:span><text:span text:style-name="T19"><text:line-break/>Kõik mereloomad ei ole aga kalad! Rohkelt kolesterooli leidub </text:span><text:span text:style-name="T17">angerjas</text:span><text:span text:style-name="T19">, mitmesugustes </text:span><text:span text:style-name="T17">merekarpides</text:span><text:span text:style-name="T19"> ja </text:span><text:span text:style-name="T17">krevettides</text:span><text:span text:style-name="T19">.</text:span></text:p>
      <text:p text:style-name="P6"/>
      <text:p text:style-name="P10">Puu- ja köögiviljad</text:p>
      <text:p text:style-name="P8">Kõik puu- ja köögiviljad kuuluvad südamesõbralikku toiduvalikusse. Uuringud näitavad, et need vähendavad südamehaiguste riski. 30% meie toidust peaks sisaldama puu-ja köögivilju. Seepärast on soovituslik tarbida puu-ja köögivilju vähemalt viis portsjonit päevas, mis on veidi üle 400 grammi.<text:line-break/>Portsjone saab arvestada järgnevalt:</text:p>
      <text:p text:style-name="P13">Puuvili</text:p>
      <text:p text:style-name="P12">1 õun, pirn, apelsin või banaan<text:line-break/>1 suur lõik melonit, arbuusi või ananassi (kehtib kõigi suurte puuviljade puhul)<text:line-break/>1 ploom, kiivi vms väike puuvili<text:line-break/>1 klaas marju<text:line-break/>2-3 supilusikat puuviljasalatit või -konservi<text:line-break/>½ - 1 supilusikas rosinaid, kuivatatud ananassi, papaiat või teisi kuivatatud puuvilju<text:line-break/>1 klaas täismahla või värskelt pressitud mahla (mitte rohkem kui 1 klaas päevas)</text:p>
      <text:p text:style-name="P12">Värsked puuviljad on eelistatuimad, eriti kui need on kohalikku päritolu.</text:p>
      <text:p text:style-name="P13">Köögivili</text:p>
      <text:p text:style-name="P12">Köögivilju on soovitav tarbida 4-5 portsjonit päevas. 1 portsjon võrdub 100 g köögivilja, 2 dl köögiviljamahla või 30 g kuivatatud kaunviljaga.</text:p>
      <text:p text:style-name="P12"><text:line-break/>Juurviljadest tuleks eelistada porgandit, punapeeti, naerist, sellerit, rõigast.</text:p>
      <text:p text:style-name="P12">Aedviljadest soovitatakse sibulat, küüslauku, kapsast, lillkapsast, brokkolit, tomatit, kurki, lehtsalatit, spinatit. </text:p>
      <text:p text:style-name="P12">Toitvad köögiviljad on ka kaunviljad nagu aed-ja põldoad, herned ning läätsed, mis sobivad liha juurde või selle asemel.</text:p>
      <text:p text:style-name="P12">Köögiviljamahladest on kõige tuntumad tomati-ja porgandimahl, sobivad ka peedi-ja kapsamahl.</text:p>
      <text:p text:style-name="P12">Köögiviljadest tuleks välja arvata kartul ja kartulist valmistatud tooted.</text:p>
      <text:p text:style-name="P10"/>
      <text:p text:style-name="P10">Piimatooted</text:p>
      <text:p text:style-name="P8">Piimatooted on loomset päritolu ja sisaldavad seega kolesterooli. Inimorganism, eriti aju ja närvikude vajavad aga piimrasvu ja kolesterooli oma elutegevuseks. Samas on piim ka oluline kaltsiumiallikas - ligi pool liitrit piima katab päevase kaltsiumivajaduse. Piimatoodetes on ka rikkalikult vajalikke vitamiine nagu A ja D vitamiin.</text:p>
      <text:p text:style-name="P8">Piimas on rida lühikeseahelalisi küllastatud rasvhappeid, mis on kolesterooli suhtes neutraalsed.<text:line-break/>Piimas olev steariinhape langetab vere kolesteroolisisaldust.<text:line-break/>Paljud arusaamad piimast on ajaga muutunud. Põhilised hirmud on olnud seotud piimarasvade ja südamehaiguste seostamisega. Ameerikast alanud rasvavaba piima buum on nüüdseks möödas, piimarasvad ei olegi nii suured süüdlased veresoonte lupjumises e. ateroskleroosi tekkes.</text:p>
      <text:p text:style-name="P7">Seetõttu tuleks eelistada:</text:p>
      <text:p text:style-name="P3"><text:span text:style-name="T12">Väherasvast piima</text:span><text:span text:style-name="T13"> (kuni 2,5%). Päris rasvatu ei tohiks piim siiski olla, kuna kaltsiumi omastab inimorganism ainult koos rasvaga. Seetõttu peaks piim või sellega koos söödav toit sisaldama siiski mingil määral rasva.<text:line-break/></text:span><text:span text:style-name="T12">Väherasvast juustu</text:span><text:span text:style-name="T13"> (</text:span><text:span text:style-name="T14">light</text:span><text:span text:style-name="T13">). Hoolimata sellest, et ka need sisaldavad suhteliselt palju rasva, on nad siiski </text:span><text:soft-page-break/><text:span text:style-name="T13">eelistatumad kui tavalised juustud kuna on kõrge kolesteroolisisaldusega.<text:line-break/></text:span><text:span text:style-name="T12">Jogurtit ja hapupiima, petti. Väherasvast kohupiima ja kodujuustu</text:span><text:span text:style-name="T13"> <text:line-break/></text:span><text:span text:style-name="T15">Vältida tuleks seega:</text:span></text:p>
      <text:p text:style-name="P3"><text:span text:style-name="T12">Vahu- ja rõõska koort</text:span><text:span text:style-name="T13"> (rasva 10 – 38%), </text:span><text:span text:style-name="T12">Koorepulbreid</text:span><text:span text:style-name="T13"> (mõned neist sisaldavad isegi 30% rasva)<text:line-break/></text:span><text:span text:style-name="T12">Hapukoort</text:span><text:span text:style-name="T13"> (rasva 10-30%), </text:span><text:span text:style-name="T12">Rasvaseid juuste</text:span><text:span text:style-name="T13"> (tavaline juust sisaldab 30-60% rasva ja ohtralt kolesterooli), </text:span><text:span text:style-name="T12">Koorejogurteid, Kohukesi</text:span><text:span text:style-name="T13"> (rasva umbes 20%)</text:span></text:p>
      <text:h text:style-name="P14" text:outline-level="1"/>
      <text:h text:style-name="P15" text:outline-level="1">Teraviljatooted</text:h>
      <text:h text:style-name="P16" text:outline-level="5">Mida vähem on teraviljatooteid töödeldud, seda kasulikumad on nad südamele.</text:h>
      <text:p text:style-name="P1"><text:span text:style-name="T20">Kolesterooli väljaviimist organismist soodustavad</text:span><text:span text:style-name="apple-converted-space"><text:span text:style-name="T20"> </text:span></text:span><text:span text:style-name="Strong_20_Emphasis"><text:span text:style-name="T20">täisteratooted. </text:span></text:span><text:span text:style-name="T20">Vähemtöödeldud teraviljatooted ehk täisteratooted sisaldavad rohkem kiudaineid. Samal põhjusel on head</text:span><text:span text:style-name="apple-converted-space"><text:span text:style-name="T20"> </text:span></text:span><text:span text:style-name="Strong_20_Emphasis"><text:span text:style-name="T20">kliid</text:span></text:span><text:span text:style-name="apple-converted-space"><text:span text:style-name="T20"> </text:span></text:span><text:span text:style-name="T20">ja</text:span><text:span text:style-name="apple-converted-space"><text:span text:style-name="T20"> </text:span></text:span><text:span text:style-name="Strong_20_Emphasis"><text:span text:style-name="T20">kliitooted. </text:span></text:span><text:span text:style-name="T20">Eelistada tuleks erinevaid pudrusorte, mida valmistatakse erinevatest teraviljadest nagu kaerast, neljaviljast, riisist, odrast, hirsist ja tatrahelvestest. Igapäevamenüüsse tuleks lisada ka leib, mis sisaldab terakeste ja idude osasid ning milles on rohkesti B-rühma vitamiine ning mineraalaineid. Saia- ning pastatooteid tuleks süüa harvem, kuna need on süsivesikuterikkad ning võivad põhjustada kaalutõusu. Samas on neis ka vähem kiudaineid kui täisteratoodetes. Küpsetiste letis eelistada</text:span><text:span text:style-name="apple-converted-space"><text:span text:style-name="T20"> </text:span></text:span><text:span text:style-name="Strong_20_Emphasis"><text:span text:style-name="T20">liivataigna pirukatele pärmitaignast</text:span></text:span><text:span text:style-name="T20">valmistatuid.<text:line-break/>Vahukoore- ja kreemikookidele ning –tortidele eelistada marja ja/või jogurti omi.</text:span></text:p>
      <text:p text:style-name="P6"/>
      <text:p text:style-name="P10">Rasvad</text:p>
      <text:p text:style-name="P5">Piiratud koguses on rasv ja kolesterool inimese ainevahetuseks ja organismi tööks väga vajalik. Seetõttu sisaldab tervislik toitumine alati vähesel määral rasva.</text:p>
      <text:p text:style-name="P3"><text:span text:style-name="T13">Rasvad jagunevad </text:span><text:span text:style-name="T12">loomseteks ja taimseteks rasvadeks.</text:span><text:span text:style-name="T13"> Üldiselt tuleks esimesi südame-veresoonkonna tervise ja vere kolesteroolisisalduse alandamise huvides vältida ning eelistada teisi. Kolesterool on loomset päritolu ja seega taimsetes rasvades ei esine (välja arvatud kookosvõis).</text:span></text:p>
      <text:p text:style-name="P8">Üldiselt kehtib ka reegel, et tahke rasv on kahjulik ja vedel või pehme mitte.</text:p>
      <text:p text:style-name="P8">Toidurasvad on kõige energiarikkamad toiduained, mille päevaseks vajaduseks on 4-5 portsjonit. 1 portsjon võrdub 1 tl õli, 2 tl alla 40%-lise rasvasusega margariini, 1 tl üle 40 %-lise margariini, 10 g pähklite, seesami- või päevalilleseemnetega.</text:p>
      <text:p text:style-name="P5">Eelistada:</text:p>
      <text:p text:style-name="P3"><text:span text:style-name="T12">Õli.</text:span><text:span text:style-name="T13"> Eriti kasulik on külmpressitud taimeõli ehk </text:span><text:span text:style-name="T14">virgin oil</text:span><text:span text:style-name="T13"> . Taimeõlides sisalduvad küllastumata rasvhapped aitavad alandada vererõhku ja vere kolesteroolitaset ning vähendavad muude haiguste riski. Samas ei tohiks seda kasutada kuumutamisel üle 70 kraadi. Küpsetamisel tuleks selle asemel eelistada vedelat margariini. Taimeõli on puhas taimne rasv. Taimeõli pressitakse kas viljalihast (näiteks oliivi-ja palmiõli) või seemnetest (näiteks päevalille-,soja-,maisi-, seesami- ja linaõli).<text:line-break/><text:line-break/></text:span><text:span text:style-name="T12">Margariin.</text:span><text:span text:style-name="T13"> Taimerasvast valmistatud margariin ei sisalda kolesterooli.<text:line-break/></text:span><text:span text:style-name="T12">Pähklid</text:span><text:span text:style-name="T13"> sisaldavad hulgaliselt taimerasva. Seetõttu on nad kasulikud, kuid selleks, et mitte tarbida liiga palju kaloreid, tuleks neid süüa mõõdukalt.<text:line-break/><text:line-break/></text:span><text:span text:style-name="T12">Vältida:</text:span></text:p>
      <text:p text:style-name="P5">Pekk. Sea-, hane- jms rasv. Või</text:p>
      <text:p text:style-name="P8"/>
      <text:h text:style-name="P15" text:outline-level="1">Joogid</text:h>
      <text:p text:style-name="P17">Ilma söögita elab inimene nädalaid, kuid ilma joogita vaid mõned päevad.</text:p>
      <text:p text:style-name="P1"><text:span text:style-name="T20">Magusate mahlade ja karastusjookide asemel soovitatakse tarbida</text:span><text:span text:style-name="apple-converted-space"><text:span text:style-name="T20"> </text:span></text:span><text:span text:style-name="Strong_20_Emphasis"><text:span text:style-name="T20">vett</text:span></text:span><text:span text:style-name="T20">, kuna see on hädavajalik normaalseks elutalituseks. Arvestatav osa veest saadakse toiduga, kuid mingi osa tuleb juua ka kvaliteetset joogivett. </text:span></text:p>
      <text:p text:style-name="P17">Ülemäärast veetarbimist peaksid piirama südame-ja veresoonkonnahaigusi põdevad inimesed, kuna see koormab südant ja neerusid.</text:p>
      <text:p text:style-name="P1"><text:span text:style-name="T20">Kolesteroolitaset veres aitavad alandada</text:span><text:span text:style-name="apple-converted-space"><text:span text:style-name="T20"> </text:span></text:span><text:span text:style-name="Strong_20_Emphasis"><text:span text:style-name="T20">roheline ja must tee.</text:span></text:span><text:span text:style-name="T22"><text:line-break/></text:span><text:span text:style-name="T20">Kohvist tuleks eelistada</text:span><text:span text:style-name="apple-converted-space"><text:span text:style-name="T20"> </text:span></text:span><text:span text:style-name="Strong_20_Emphasis"><text:span text:style-name="T20">filtrikohvi. Kannukohvid</text:span></text:span><text:span text:style-name="apple-converted-space"><text:span text:style-name="T20"> </text:span></text:span><text:span text:style-name="T20">mõjuvad vere kolesteroolitaset tõstvalt.</text:span></text:p>
      <text:p text:style-name="P1"><text:span text:style-name="Strong_20_Emphasis"><text:span text:style-name="T20">Koore asemel lisage kohvile piima!</text:span></text:span><text:span text:style-name="apple-converted-space"><text:span text:style-name="T20"> </text:span></text:span><text:span text:style-name="T22"><text:line-break/></text:span><text:span text:style-name="T20"><text:line-break/></text:span><text:span text:style-name="Strong_20_Emphasis"><text:span text:style-name="T20">Alkohoolsed joogid</text:span></text:span><text:span text:style-name="apple-converted-space"><text:span text:style-name="T20"> </text:span></text:span><text:span text:style-name="T20">on sõltuvust tekitava toimega. Lisaks sisaldab alkohol rohkelt suhkrut, mis soodustab kaalu tõusu ja tõstab sellega südame-veresoonkonna haiguste riski.</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t" fo:country="E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t" fo:country="E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18cm" fo:margin-left="1.349cm" fo:margin-right="1.39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2.499cm" fo:margin-left="2.499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itumissoovitused düslipideemiaga haigetel sisaldavad järgimisi nõuandeid:  </dc:title>
    <meta:initial-creator>Anu</meta:initial-creator>
    <meta:creation-date>2010-08-12T16:33:00</meta:creation-date>
    <dc:date>2013-10-01T18:09:41.10</dc:date>
    <meta:editing-cycles>3</meta:editing-cycles>
    <meta:editing-duration>P2171DT9H32M38S</meta:editing-duration>
    <meta:generator>OpenOffice.org/3.4.1$Win32 OpenOffice.org_project/341m1$Build-9593</meta:generator>
    <meta:document-statistic meta:table-count="0" meta:image-count="0" meta:object-count="0" meta:page-count="2" meta:paragraph-count="42" meta:word-count="920" meta:character-count="7253"/>
  </office:meta>
</office:document-meta>
</file>